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10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2.213cm"/>
    </style:style>
    <style:style style:name="pr4" style:family="presentation" style:parent-style-name="Default-outline1">
      <style:graphic-properties draw:fill-color="#ffffff" fo:min-height="16.718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5.58cm"/>
    </style:style>
    <style:style style:name="pr10" style:family="presentation" style:parent-style-name="Default-outline1">
      <style:graphic-properties draw:fill-color="#ffffff" fo:min-height="16.51cm"/>
    </style:style>
    <style:style style:name="pr11" style:family="presentation" style:parent-style-name="Default-outline1">
      <style:graphic-properties draw:fill-color="#ffffff" fo:min-height="15.4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6.108cm" svg:x="1.4cm" svg:y="2.54cm" presentation:class="subtitle" presentation:user-transformed="true">
          <draw:text-box>
            <text:p text:style-name="P1">NIS: <text:s/>Providing naming services to legacy clients.</text:p>
            <text:p text:style-name="P1"><text:span text:style-name="T1">-Or-</text:span></text:p>
            <text:p text:style-name="P1">NIS: The Shocking Truth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213cm" svg:x="1.4cm" svg:y="0.962cm" presentation:class="title" presentation:user-transformed="true">
          <draw:text-box>
            <text:p text:style-name="P1">The Client POV</text:p>
          </draw:text-box>
        </draw:frame>
        <draw:frame presentation:style-name="pr4" draw:text-style-name="P3" draw:layer="layout" svg:width="25.199cm" svg:height="16.718cm" svg:x="1.4cm" svg:y="3.81cm" presentation:class="outline" presentation:user-transformed="true">
          <draw:text-box>
            <text:list text:style-name="L2">
              <text:list-item>
                <text:p text:style-name="P3">Application asks the C library (libc) for passwd info.</text:p>
              </text:list-item>
            </text:list>
            <text:list text:style-name="L2">
              <text:list-item>
                <text:p text:style-name="P3">The library gets the domain name from the kernel and the RPC server address from <text:span text:style-name="T2">ypbind</text:span>'s bindings file.</text:p>
              </text:list-item>
            </text:list>
            <text:list text:style-name="L2">
              <text:list-item>
                <text:p text:style-name="P3">The library issues an RPC request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yp_match(map=“passwd.byname”, key=“jimbo”)</text:span></text:p>
                  </text:list-item>
                </text:list>
              </text:list-item>
            </text:list>
            <text:list text:style-name="L2">
              <text:list-item>
                <text:p text:style-name="P3">The library gets an answer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“</text:span><text:span text:style-name="T3">leeroy:*:1234:5678:Leeroy Jenkins:/home/leeroy:/bin/bash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The library parses the result and hands a structure back to the applic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hat's Going On Here?</text:p>
          </draw:text-box>
        </draw:frame>
        <draw:frame presentation:style-name="pr7" draw:text-style-name="P3" draw:layer="layout" svg:width="25.199cm" svg:height="14.436cm" svg:x="1.4cm" svg:y="4.914cm" presentation:class="outline" presentation:user-transformed="true">
          <draw:text-box>
            <text:list text:style-name="L2">
              <text:list-item>
                <text:p text:style-name="P3">The NIS protocol is about a dozen RPC calls.</text:p>
              </text:list-item>
            </text:list>
            <text:list text:style-name="L2">
              <text:list-item>
                <text:p text:style-name="P3">The NIS data model.</text:p>
              </text:list-item>
            </text:list>
            <text:list text:style-name="L2">
              <text:list-item>
                <text:list>
                  <text:list-item>
                    <text:p text:style-name="P4">Groups (maps) of key/value pai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y and data formats are opaque to the serv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p names and key/value formats determined by client conven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a from maps is parsed by the client.</text:p>
                  </text:list-item>
                </text:list>
              </text:list-item>
            </text:list>
            <text:list text:style-name="L2">
              <text:list-item>
                <text:p text:style-name="P3">Providing a NIS protocol server which uses a directory server as a data store shouldn't be <text:span text:style-name="T2">that</text:span> hard, right? <text:s/>Righ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Those RPCs in detail (1).</text:p>
          </draw:text-box>
        </draw:frame>
        <draw:frame presentation:style-name="pr9" draw:text-style-name="P5" draw:layer="layout" svg:width="25.199cm" svg:height="15.58cm" svg:x="1.4cm" svg:y="4.445cm" presentation:class="outline" presentation:user-transformed="true">
          <draw:text-box>
            <text:list text:style-name="L2">
              <text:list-item>
                <text:p text:style-name="P3"><text:span text:style-name="T5">YPPROC_XF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Pull fresh data from the master server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CLEA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Clear any caches, close/reopen on-disk databases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ORD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Return map generation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MAST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Return hostname of master for doma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Those RPCs in detail (2).</text:p>
          </draw:text-box>
        </draw:frame>
        <draw:frame presentation:style-name="pr10" draw:text-style-name="P3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 text:style-name="P3"><text:span text:style-name="T5">YPPROC_DOMAIN/YPPROC_DOMAIN_NONACK</text:span></text:p>
              </text:list-item>
            </text:list>
            <text:list text:style-name="L2">
              <text:list-item>
                <text:list>
                  <text:list-item>
                    <text:p text:style-name="P4">Do we service a given domain?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MATCH</text:span></text:p>
              </text:list-item>
            </text:list>
            <text:list text:style-name="L2">
              <text:list-item>
                <text:list>
                  <text:list-item>
                    <text:p text:style-name="P4">Look up one entry in a map using a key.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FIRST/YPPROC_NEXT</text:span></text:p>
              </text:list-item>
            </text:list>
            <text:list text:style-name="L2">
              <text:list-item>
                <text:list>
                  <text:list-item>
                    <text:p text:style-name="P4">Retrieve first key/value pair, or the pair which follows this key.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ALL</text:span></text:p>
              </text:list-item>
            </text:list>
            <text:list text:style-name="L2">
              <text:list-item>
                <text:list>
                  <text:list-item>
                    <text:p text:style-name="P4">Dump all key/value pairs for a map.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YPPROC_MAPLIS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Return list of known map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Strategies?</text:p>
          </draw:text-box>
        </draw:frame>
        <draw:frame presentation:style-name="pr11" draw:text-style-name="P3" draw:layer="layout" svg:width="25.199cm" svg:height="15.406cm" svg:x="1.27cm" svg:y="4.445cm" presentation:class="outline" presentation:user-transformed="true">
          <draw:text-box>
            <text:list text:style-name="L2">
              <text:list-item>
                <text:p text:style-name="P3">New daemon which queries the directory server as needed? A<text:span text:style-name="T6">lternate ypserv makefile?</text:span></text:p>
              </text:list-item>
            </text:list>
            <text:list text:style-name="L2">
              <text:list-item>
                <text:list>
                  <text:list-item>
                    <text:p text:style-name="P4">Authenticatio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rver reconnection (daemon)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arch limits, paging?</text:p>
                  </text:list-item>
                </text:list>
              </text:list-item>
            </text:list>
            <text:list text:style-name="L2">
              <text:list-item>
                <text:p text:style-name="P3">Server as SLAPI module?</text:p>
              </text:list-item>
            </text:list>
            <text:list text:style-name="L2">
              <text:list-item>
                <text:list>
                  <text:list-item>
                    <text:p text:style-name="P4">Unusual lifecycle / privilege mode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tential for starving LDAP clien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tential “ick” facto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ndling enumeration results consistently... har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Statu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Stuck in drawing-board phase.</text:p>
              </text:list-item>
            </text:list>
            <text:list text:style-name="L2">
              <text:list-item>
                <text:p text:style-name="P3">The “sn” SLAPI plugin... (no real “there” there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herein I Blow Your Mind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3">The trick is hiding the complexity.</text:p>
              </text:list-item>
            </text:list>
            <text:list text:style-name="L2">
              <text:list-item>
                <text:p text:style-name="P3">This is not a new idea.</text:p>
              </text:list-item>
            </text:list>
            <text:list text:style-name="L2">
              <text:list-item>
                <text:list>
                  <text:list-item>
                    <text:p text:style-name="P4">Proprietary offerings aboun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P/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F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NIS is lighter than lightweight.</text:p>
              </text:list-item>
            </text:list>
            <text:list text:style-name="L2">
              <text:list-item>
                <text:p text:style-name="P3">The chicken may be the Tyrannosaurus Rex's closest living relat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0$Build-9280</meta:generator>
    <meta:initial-creator>Nalin Dahyabhai</meta:initial-creator>
    <meta:creation-date>2008-03-10T18:16:04</meta:creation-date>
    <dc:creator>Nalin Dahyabhai</dc:creator>
    <dc:date>2008-03-12T18:29:25</dc:date>
    <meta:editing-cycles>8</meta:editing-cycles>
    <meta:editing-duration>PT57M8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